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3.41cm"/>
    </style:style>
    <style:style style:name="Tabela1.B" style:family="table-column">
      <style:table-column-properties style:column-width="6.512cm"/>
    </style:style>
    <style:style style:name="Tabela1.C" style:family="table-column">
      <style:table-column-properties style:column-width="7.078cm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text-align="justify" style:justify-single-word="false"/>
      <style:text-properties officeooo:paragraph-rsid="000be22c"/>
    </style:style>
    <style:style style:name="P2" style:family="paragraph" style:parent-style-name="Text_20_body">
      <style:paragraph-properties fo:text-align="justify" style:justify-single-word="false"/>
      <style:text-properties officeooo:paragraph-rsid="000d00b6"/>
    </style:style>
    <style:style style:name="P3" style:family="paragraph" style:parent-style-name="Text_20_body">
      <style:paragraph-properties fo:text-align="justify" style:justify-single-word="false"/>
      <style:text-properties officeooo:paragraph-rsid="00144516"/>
    </style:style>
    <style:style style:name="P4" style:family="paragraph" style:parent-style-name="Text_20_body">
      <style:paragraph-properties fo:text-align="start" style:justify-single-word="false"/>
      <style:text-properties officeooo:paragraph-rsid="000be22c"/>
    </style:style>
    <style:style style:name="P5" style:family="paragraph" style:parent-style-name="Text_20_body">
      <style:paragraph-properties fo:text-align="start" style:justify-single-word="false"/>
      <style:text-properties officeooo:paragraph-rsid="000d00b6"/>
    </style:style>
    <style:style style:name="P6" style:family="paragraph" style:parent-style-name="Text_20_body">
      <style:paragraph-properties fo:text-align="start" style:justify-single-word="false"/>
      <style:text-properties officeooo:rsid="000fc4cc" officeooo:paragraph-rsid="000fc4cc"/>
    </style:style>
    <style:style style:name="P7" style:family="paragraph" style:parent-style-name="Text_20_body">
      <style:text-properties fo:font-size="11pt" officeooo:paragraph-rsid="000ced43" style:font-size-asian="11pt" style:font-size-complex="11pt"/>
    </style:style>
    <style:style style:name="P8" style:family="paragraph" style:parent-style-name="Text_20_body">
      <style:paragraph-properties fo:text-align="center" style:justify-single-word="false"/>
      <style:text-properties fo:font-size="11pt" officeooo:rsid="000be22c" officeooo:paragraph-rsid="000be22c" style:font-size-asian="11pt" style:font-size-complex="11pt"/>
    </style:style>
    <style:style style:name="P9" style:family="paragraph" style:parent-style-name="Table_20_Contents">
      <style:text-properties officeooo:paragraph-rsid="000be22c"/>
    </style:style>
    <style:style style:name="P10" style:family="paragraph" style:parent-style-name="Table_20_Contents">
      <style:text-properties fo:font-size="11pt" officeooo:paragraph-rsid="000be22c" style:font-size-asian="11pt" style:font-size-complex="11pt"/>
    </style:style>
    <style:style style:name="P11" style:family="paragraph" style:parent-style-name="Table_20_Contents">
      <style:text-properties fo:color="#ff0000" fo:font-size="11pt" officeooo:paragraph-rsid="000be22c" style:font-size-asian="11pt" style:font-size-complex="11pt"/>
    </style:style>
    <style:style style:name="P12" style:family="paragraph" style:parent-style-name="Standard">
      <style:text-properties fo:font-size="11pt" officeooo:rsid="000ba1b9" officeooo:paragraph-rsid="000be22c" style:font-size-asian="11pt" style:font-size-complex="11pt"/>
    </style:style>
    <style:style style:name="P13" style:family="paragraph" style:parent-style-name="Heading_20_3">
      <style:text-properties fo:font-size="11pt" officeooo:paragraph-rsid="000be22c" style:font-size-asian="11pt" style:font-size-complex="11pt"/>
    </style:style>
    <style:style style:name="T1" style:family="text">
      <style:text-properties officeooo:rsid="0006ffc4"/>
    </style:style>
    <style:style style:name="T2" style:family="text">
      <style:text-properties officeooo:rsid="000be22c"/>
    </style:style>
    <style:style style:name="T3" style:family="text">
      <style:text-properties officeooo:rsid="000ced4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0ebb5c" style:font-size-asian="11pt" style:font-size-complex="11pt"/>
    </style:style>
    <style:style style:name="T7" style:family="text">
      <style:text-properties fo:font-size="11pt" officeooo:rsid="000e03aa" style:font-size-asian="11pt" style:font-size-complex="11pt"/>
    </style:style>
    <style:style style:name="T8" style:family="text">
      <style:text-properties fo:font-size="11pt" officeooo:rsid="000e4ef6" style:font-size-asian="11pt" style:font-size-complex="11pt"/>
    </style:style>
    <style:style style:name="T9" style:family="text">
      <style:text-properties fo:font-size="11pt" officeooo:rsid="000d00b6" style:font-size-asian="11pt" style:font-size-complex="11pt"/>
    </style:style>
    <style:style style:name="T10" style:family="text">
      <style:text-properties fo:font-size="11pt" officeooo:rsid="00112b43" style:font-size-asian="11pt" style:font-size-complex="11pt"/>
    </style:style>
    <style:style style:name="T11" style:family="text">
      <style:text-properties fo:font-size="11pt" officeooo:rsid="000d117f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0d00b6" style:font-size-asian="11pt" style:font-weight-asian="bold" style:font-size-complex="11pt" style:font-weight-complex="bold"/>
    </style:style>
    <style:style style:name="T14" style:family="text">
      <style:text-properties officeooo:rsid="0012596b"/>
    </style:style>
    <style:style style:name="T15" style:family="text">
      <style:text-properties officeooo:rsid="00144516"/>
    </style:style>
    <style:style style:name="T16" style:family="text">
      <style:text-properties officeooo:rsid="0015eae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3"><text:span text:style-name="T2">INFORMACJE O OBOZIE </text:span>REKREACYJNO-SPORTOWY<text:span text:style-name="T16">M</text:span> „<text:span text:style-name="T2">MALBORK 2021”</text:span></text:h>
      <text:p text:style-name="P8">ORGANIZOWANYM PRZEZ SALOS SKAWA „<text:span text:style-name="T4">BOSKO AKTYWNI</text:span>”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<text:span text:style-name="Strong_20_Emphasis"><text:span text:style-name="T5">Rodzaj wyjazdu:</text:span></text:span></text:p>
          </table:table-cell>
          <table:table-cell table:style-name="Tabela1.B1" table:number-columns-spanned="2" office:value-type="string">
            <text:p text:style-name="P10">obóz rekreacyjno-sportowy </text:p>
          </table:table-cell>
          <table:covered-table-cell/>
        </table:table-row>
        <table:table-row>
          <table:table-cell table:style-name="Tabela1.A1" office:value-type="string">
            <text:p text:style-name="P9"><text:span text:style-name="Strong_20_Emphasis"><text:span text:style-name="T5">Wiek:</text:span></text:span></text:p>
          </table:table-cell>
          <table:table-cell table:style-name="Tabela1.B1" table:number-columns-spanned="2" office:value-type="string">
            <text:p text:style-name="P10">dzieci i młodzież 8-1<text:span text:style-name="T1">8</text:span> lat</text:p>
          </table:table-cell>
          <table:covered-table-cell/>
        </table:table-row>
        <table:table-row>
          <table:table-cell table:style-name="Tabela1.A1" office:value-type="string">
            <text:p text:style-name="P9"><text:span text:style-name="Strong_20_Emphasis"><text:span text:style-name="T5">Termin:</text:span></text:span></text:p>
          </table:table-cell>
          <table:table-cell table:style-name="Tabela1.B1" office:value-type="string">
            <text:p text:style-name="P10"><text:span text:style-name="T1">16</text:span>.0<text:span text:style-name="T1">8</text:span> – <text:span text:style-name="T1">26</text:span>.0<text:span text:style-name="T1">8</text:span>.2021 r.</text:p>
          </table:table-cell>
          <table:table-cell table:style-name="Tabela1.A1" office:value-type="string">
            <text:p text:style-name="P9"><text:a xlink:type="simple" xlink:href="http://www.salos.pl/wp-content/uploads/2021/03/2.-KARTA-KWALIFIKACYJNA_uczestnika_SALOS_Szczawa1-2021.pdf" office:target-frame-name="_blank" xlink:show="new" text:style-name="Internet_20_link" text:visited-style-name="Visited_20_Internet_20_Link"><text:span text:style-name="T5">KARTA</text:span></text:a></text:p>
          </table:table-cell>
        </table:table-row>
        <table:table-row>
          <table:table-cell table:style-name="Tabela1.A1" office:value-type="string">
            <text:p text:style-name="P9"><text:span text:style-name="Strong_20_Emphasis"><text:span text:style-name="T5">Miejsce:</text:span></text:span></text:p>
          </table:table-cell>
          <table:table-cell table:style-name="Tabela1.B1" table:number-columns-spanned="2" office:value-type="string">
            <text:p text:style-name="P12">Specjalny Ośrodek Szkolno Wychowawczy, ul. Jagiellońska 79/82, 82-200 Malbork </text:p>
          </table:table-cell>
          <table:covered-table-cell/>
        </table:table-row>
        <table:table-row>
          <table:table-cell table:style-name="Tabela1.A1" office:value-type="string">
            <text:p text:style-name="P9"><text:span text:style-name="Strong_20_Emphasis"><text:span text:style-name="T5">Transport:</text:span></text:span></text:p>
          </table:table-cell>
          <table:table-cell table:style-name="Tabela1.B1" table:number-columns-spanned="2" office:value-type="string">
            <text:p text:style-name="P10">Autokar parking przy <text:span text:style-name="T1">kościele </text:span>)</text:p>
          </table:table-cell>
          <table:covered-table-cell/>
        </table:table-row>
        <table:table-row>
          <table:table-cell table:style-name="Tabela1.A1" office:value-type="string">
            <text:p text:style-name="P9"><text:span text:style-name="Strong_20_Emphasis"><text:span text:style-name="T5">Cena za osobę:</text:span></text:span></text:p>
          </table:table-cell>
          <table:table-cell table:style-name="Tabela1.B1" table:number-columns-spanned="2" office:value-type="string">
            <text:p text:style-name="P10">1<text:span text:style-name="T1">3</text:span>00 zł</text:p>
          </table:table-cell>
          <table:covered-table-cell/>
        </table:table-row>
        <table:table-row>
          <table:table-cell table:style-name="Tabela1.A1" office:value-type="string">
            <text:p text:style-name="P9"><text:span text:style-name="Strong_20_Emphasis"><text:span text:style-name="T5">Max il. uczestników</text:span></text:span><text:span text:style-name="T5">:</text:span></text:p>
          </table:table-cell>
          <table:table-cell table:style-name="Tabela1.B1" table:number-columns-spanned="2" office:value-type="string">
            <text:p text:style-name="P10"><text:span text:style-name="T1">80 </text:span>osób</text:p>
          </table:table-cell>
          <table:covered-table-cell/>
        </table:table-row>
        <table:table-row>
          <table:table-cell table:style-name="Tabela1.A1" office:value-type="string">
            <text:p text:style-name="P9"><text:span text:style-name="Strong_20_Emphasis"><text:span text:style-name="T5">Prowadzący:</text:span></text:span></text:p>
          </table:table-cell>
          <table:table-cell table:style-name="Tabela1.B1" table:number-columns-spanned="2" office:value-type="string">
            <text:p text:style-name="P10">ks. <text:span text:style-name="T1">Henryk Urbaś </text:span>wraz z kwalifikowaną kadrą <text:span text:style-name="T2">trenerską i </text:span>wychowawczą</text:p>
          </table:table-cell>
          <table:covered-table-cell/>
        </table:table-row>
        <table:table-row>
          <table:table-cell table:style-name="Tabela1.A1" office:value-type="string">
            <text:p text:style-name="P9"><text:span text:style-name="Strong_20_Emphasis"><text:span text:style-name="T5">Zapisy:</text:span></text:span></text:p>
          </table:table-cell>
          <table:table-cell table:style-name="Tabela1.B1" table:number-columns-spanned="2" office:value-type="string">
            <text:p text:style-name="P10">Od <text:span text:style-name="T2">31 maja</text:span> – po wpłacie zaliczki: 400 zł. + karta kwalifikacyjna </text:p>
          </table:table-cell>
          <table:covered-table-cell/>
        </table:table-row>
        <table:table-row>
          <table:table-cell table:style-name="Tabela1.A1" office:value-type="string">
            <text:p text:style-name="P9"><text:span text:style-name="Strong_20_Emphasis"><text:span text:style-name="T5">Spotkanie</text:span></text:span><text:span text:style-name="T5"><text:line-break/></text:span><text:span text:style-name="Strong_20_Emphasis"><text:span text:style-name="T5">organizacyjne:</text:span></text:span></text:p>
          </table:table-cell>
          <table:table-cell table:style-name="Tabela1.B1" table:number-columns-spanned="2" office:value-type="string">
            <text:p text:style-name="P11"><text:span text:style-name="T1">W Salce pod kościołem</text:span> środa, <text:span text:style-name="T2">21</text:span> czerwca, godz.: 1<text:span text:style-name="T2">9</text:span>:00 </text:p>
          </table:table-cell>
          <table:covered-table-cell/>
        </table:table-row>
        <table:table-row>
          <table:table-cell table:style-name="Tabela1.A1" office:value-type="string">
            <text:p text:style-name="P9"><text:span text:style-name="Strong_20_Emphasis"><text:span text:style-name="T5">Druga rata:</text:span></text:span></text:p>
          </table:table-cell>
          <table:table-cell table:style-name="Tabela1.B1" table:number-columns-spanned="2" office:value-type="string">
            <text:p text:style-name="P10">Do <text:span text:style-name="T2">21 </text:span>czerwca 2021 r.</text:p>
          </table:table-cell>
          <table:covered-table-cell/>
        </table:table-row>
      </table:table>
      <text:p text:style-name="P1"><text:span text:style-name="Strong_20_Emphasis">Opis miejsca:</text:span></text:p>
      <text:p text:style-name="P7"><text:span text:style-name="T2">Malbork</text:span> jest miastem znanym ze względu na swoje znaczenie historyczne i mieszczący się tam zamek wielkich mistrzów krzyżackich. Malbork leży w województwie pomorskim nad rzeką Nogat. <text:span text:style-name="T3">Malbork</text:span> jest miejscowością bardzo atrakcyjną dla przyjeżdżających w tę okolicę.</text:p>
      <text:p text:style-name="P1"><text:span text:style-name="Strong_20_Emphasis"><text:span text:style-name="T5">Zakwaterowanie:</text:span></text:span><text:span text:style-name="T5"><text:line-break/>Zakwaterowanie na terenie </text:span><text:span text:style-name="T7">Ośrodka Szkolno Wychowawczego w internacie.</text:span><text:span text:style-name="T5">  Nocleg w </text:span><text:span text:style-name="T7">pokojach</text:span><text:span text:style-name="T5"> (tapczany </text:span><text:span text:style-name="T8">jednoosobowe</text:span><text:span text:style-name="T5">), sanitariaty na korytarzach, pełne wyżywienie (3 posiłki dziennie).</text:span></text:p>
      <text:p text:style-name="P4"><text:span text:style-name="Strong_20_Emphasis"><text:span text:style-name="T9">W </text:span></text:span><text:span text:style-name="Strong_20_Emphasis"><text:span text:style-name="T5">cenie:</text:span></text:span><text:span text:style-name="T5"><text:line-break/>Zakwaterowanie, wyżywienie, opieka wychowawcza i trenerska, treningi piłki nożnej, </text:span><text:span text:style-name="T8">piłki siatkowej, sekcji rowerowej, </text:span><text:span text:style-name="T5">sala sportowa, boisko, transport, ubezpieczenie NNW, </text:span><text:span text:style-name="T6">bilety wstępu, wyjazdy nad morze i inne </text:span><text:span text:style-name="T5">liczne atrakcje.</text:span></text:p>
      <text:p text:style-name="P1"><text:span text:style-name="Strong_20_Emphasis"><text:span text:style-name="T5">Atrakcje:</text:span></text:span><text:span text:style-name="T5"><text:line-break/>Zajęcia sportowe na boiskach zewnętrznych i w sali gimnastycznej, </text:span><text:span text:style-name="T8">gry i zabawy ogólnorozwojowe, </text:span><text:span text:style-name="T5">wyjaz</text:span><text:span text:style-name="T10">dy na plaże i nad morze (np. Stegny 39 km i przejazd zajmie nam 36 min.)</text:span><text:span text:style-name="T5">, wycieczki, </text:span><text:span text:style-name="T6">zwiedzanie zamku krzyżackiego, park linowy, </text:span><text:span text:style-name="T5">wieczorki integracyjne itp.</text:span></text:p>
      <text:p text:style-name="P2"><text:span text:style-name="Strong_20_Emphasis"><text:span text:style-name="T5">Kadra:</text:span></text:span><text:span text:style-name="T5"><text:line-break/>Ksiądz kierownik, wychowawcy kolonijni, </text:span><text:span text:style-name="T11">trenerzy i </text:span><text:span text:style-name="T5">instruktorzy. </text:span></text:p>
      <text:p text:style-name="P5"><text:span text:style-name="T13"><text:s/>Co zabrać: </text:span><text:span text:style-name="Strong_20_Emphasis"><text:span text:style-name="T12"><text:s/></text:span></text:span><text:line-break/><text:span text:style-name="T5">Przybory toaletowe, ręcznik, obuwie na zmianę, obuwie sportowe, stroje sportowe, ubrania na zmienną pogodę (rzeczy lżejsze i rzeczy cieplejsze), pelerynę lub kurtkę przeciwdeszczową, lekarstwa z opisem dawkowania (tylko ci, którzy mają przepisane i muszą zażywać regularnie), legitymację uczniowską, drobne kieszonkowe na osobiste wydatki. Pościele są na miejscu, nie ma potrzeby zabierania własnych śpiworów. </text:span><text:span text:style-name="T6">Nad morze zabieramy: nakrycie głowy, krem z filtrem UV. Im jaśniejszy kolor Waszej cery, tym wyższy powinien być filtr, klapki plażowe, okulary przeciwsłoneczne, ręcznik plażowy, strój kąpielowy.</text:span></text:p>
      <text:p text:style-name="P6">Sekcja rowerowa zabiera: rower sprawny serwisowany.</text:p>
      <text:p text:style-name="P6">Rowery będą przetransportowane na miejsce zakwaterowania. </text:p>
      <text:p text:style-name="P3"><text:span text:style-name="Strong_20_Emphasis"><text:span text:style-name="T14">Wyjazd Poniedziałek 16. 08. 2021 r. o godz. 9:00 </text:span></text:span><text:span text:style-name="Strong_20_Emphasis">Zbiórka</text:span> – godz. 8:00 <text:span text:style-name="Strong_20_Emphasis">Parking przy </text:span><text:span text:style-name="Strong_20_Emphasis"><text:span text:style-name="T1">kościele</text:span></text:span><text:span text:style-name="Strong_20_Emphasis"> (</text:span><text:span text:style-name="Strong_20_Emphasis"><text:span text:style-name="T1">górny </text:span></text:span><text:span text:style-name="Strong_20_Emphasis">)</text:span></text:p>
      <text:p text:style-name="P3"><text:span text:style-name="Strong_20_Emphasis">Planowany powrót <text:s/></text:span><text:span text:style-name="Strong_20_Emphasis"><text:span text:style-name="T15">Czwartek 26. 08. 2021 </text:span></text:span><text:span text:style-name="Strong_20_Emphasis">–</text:span> ok. godz. 1<text:span text:style-name="T15">8</text:span>:00 – <text:span text:style-name="T1">20:00 </text:span><text:span text:style-name="Strong_20_Emphasis"><text:span text:style-name="T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4T11:28:01.261000000</meta:creation-date>
    <dc:date>2021-05-27T15:56:57.610000000</dc:date>
    <meta:editing-duration>PT27M11S</meta:editing-duration>
    <meta:editing-cycles>6</meta:editing-cycles>
    <meta:generator>LibreOffice/6.0.2.1$Windows_X86_64 LibreOffice_project/f7f06a8f319e4b62f9bc5095aa112a65d2f3ac89</meta:generator>
    <meta:print-date>2021-05-25T10:53:15.705000000</meta:print-date>
    <meta:document-statistic meta:table-count="1" meta:image-count="0" meta:object-count="0" meta:page-count="1" meta:paragraph-count="36" meta:word-count="353" meta:character-count="2584" meta:non-whitespace-character-count="2251"/>
  </office:meta>
</office:document-meta>
</file>